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72.27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21.48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5.94mm" fo:break-before="auto" style:use-optimal-row-height="tru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18.86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15.22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color="#ff3333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017" table:default-cell-style-name="Default"/>
        <table:table-row table:style-name="ro1">
          <table:table-cell/>
          <table:table-cell table:style-name="ce3" office:value-type="string" calcext:value-type="string">
            <text:p>Pour calculer les revenus annuels du foyer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3" office:value-type="string" calcext:value-type="string">
            <text:p>AGENT des MEF en poste en Polynésie</text:p>
          </table:table-cell>
          <table:table-cell table:style-name="ce13" office:value-type="string" calcext:value-type="string">
            <text:p>CONJOINT exerçant dans le privé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 table:number-columns-spanned="1" table:number-rows-spanned="12">
            <text:p>éléments du traitement avant indexation</text:p>
          </table:table-cell>
          <table:table-cell table:style-name="ce14" office:value-type="currency" office:currency="EUR" office:value="1644.26" calcext:value-type="currency">
            <text:p>1 644,26 €</text:p>
          </table:table-cell>
          <table:table-cell table:style-name="ce21" office:value-type="currency" office:currency="Fcp" office:value="300000" calcext:value-type="currency" table:number-columns-spanned="1" table:number-rows-spanned="12">
            <text:p>300 000 Fcp</text:p>
          </table:table-cell>
          <table:table-cell table:style-name="ce29" office:value-type="string" calcext:value-type="string" table:number-columns-spanned="1" table:number-rows-spanned="12">
            <text:p>salaire net</text:p>
          </table:table-cell>
          <table:table-cell table:style-name="ce15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58.05" calcext:value-type="currency">
            <text:p>58,05 €</text:p>
          </table:table-cell>
          <table:covered-table-cell table:style-name="ce21"/>
          <table:covered-table-cell table:style-name="ce29"/>
          <table:table-cell table:style-name="ce15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183.56" calcext:value-type="currency">
            <text:p>183,56 €</text:p>
          </table:table-cell>
          <table:covered-table-cell table:style-name="ce21"/>
          <table:covered-table-cell table:style-name="ce29"/>
          <table:table-cell table:style-name="ce15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322.41" calcext:value-type="currency">
            <text:p>322,41 €</text:p>
          </table:table-cell>
          <table:covered-table-cell table:style-name="ce21"/>
          <table:covered-table-cell table:style-name="ce29"/>
          <table:table-cell table:style-name="ce15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161.28" calcext:value-type="currency">
            <text:p>161,28 €</text:p>
          </table:table-cell>
          <table:covered-table-cell table:style-name="ce21"/>
          <table:covered-table-cell table:style-name="ce29"/>
          <table:table-cell table:style-name="ce15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87.77" calcext:value-type="currency">
            <text:p>87,77 €</text:p>
          </table:table-cell>
          <table:covered-table-cell table:style-name="ce21"/>
          <table:covered-table-cell table:style-name="ce29"/>
          <table:table-cell table:style-name="ce15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253.77" calcext:value-type="currency">
            <text:p>253,77 €</text:p>
          </table:table-cell>
          <table:covered-table-cell table:style-name="ce21"/>
          <table:covered-table-cell table:style-name="ce29"/>
          <table:table-cell table:style-name="ce15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-23.17" calcext:value-type="currency">
            <text:p>-23,17 €</text:p>
          </table:table-cell>
          <table:covered-table-cell table:style-name="ce21"/>
          <table:covered-table-cell table:style-name="ce29"/>
          <table:table-cell table:style-name="ce15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-19.35" calcext:value-type="currency">
            <text:p>-19,35 €</text:p>
          </table:table-cell>
          <table:covered-table-cell table:style-name="ce21"/>
          <table:covered-table-cell table:style-name="ce29"/>
          <table:table-cell table:style-name="ce15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-49.14" calcext:value-type="currency">
            <text:p>-49,14 €</text:p>
          </table:table-cell>
          <table:covered-table-cell table:style-name="ce21"/>
          <table:covered-table-cell table:style-name="ce29"/>
          <table:table-cell table:style-name="ce15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-226.55" calcext:value-type="currency">
            <text:p>-226,55 €</text:p>
          </table:table-cell>
          <table:covered-table-cell table:style-name="ce21"/>
          <table:covered-table-cell table:style-name="ce29"/>
          <table:table-cell table:number-columns-repeated="1019"/>
        </table:table-row>
        <table:table-row table:style-name="ro3">
          <table:table-cell/>
          <table:covered-table-cell table:style-name="ce4"/>
          <table:table-cell table:style-name="ce14" office:value-type="currency" office:currency="EUR" office:value="-17.55" calcext:value-type="currency">
            <text:p>-17,55 €</text:p>
          </table:table-cell>
          <table:covered-table-cell table:style-name="ce21"/>
          <table:covered-table-cell table:style-name="ce29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Revenus nets mensuels</text:p>
          </table:table-cell>
          <table:table-cell table:style-name="ce14" table:formula="of:=SUM([.C3:.C14])" office:value-type="currency" office:currency="EUR" office:value="2375.34" calcext:value-type="currency">
            <text:p>2 375,34 €</text:p>
          </table:table-cell>
          <table:table-cell table:style-name="ce14" table:formula="of:=[.D3]*0.00838" office:value-type="currency" office:currency="EUR" office:value="2514" calcext:value-type="currency">
            <text:p>2 514,00 €</text:p>
          </table:table-cell>
          <table:table-cell table:style-name="ce13" office:value-type="string" calcext:value-type="string">
            <text:p>Revenu net annuel du couple</text:p>
          </table:table-cell>
          <table:table-cell table:style-name="ce34" office:value-type="string" calcext:value-type="string">
            <text:p>Abattement de 10 %</text:p>
          </table:table-cell>
          <table:table-cell table:style-name="ce35" office:value-type="string" calcext:value-type="string">
            <text:p>REVENU DU FOYER MINOR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Revenus nets annuel</text:p>
          </table:table-cell>
          <table:table-cell table:style-name="ce14" table:formula="of:=[.C15]*12" office:value-type="currency" office:currency="EUR" office:value="28504.08" calcext:value-type="currency">
            <text:p>28 504,08 €</text:p>
          </table:table-cell>
          <table:table-cell table:style-name="ce14" table:formula="of:=[.D15]*12" office:value-type="currency" office:currency="EUR" office:value="30168" calcext:value-type="currency">
            <text:p>30 168,00 €</text:p>
          </table:table-cell>
          <table:table-cell table:style-name="ce14" table:formula="of:=SUM([.C16:.D16])" office:value-type="currency" office:currency="EUR" office:value="58672.08" calcext:value-type="currency">
            <text:p>58 672,08 €</text:p>
          </table:table-cell>
          <table:table-cell table:style-name="ce14" table:formula="of:=[.E16]*0.1" office:value-type="currency" office:currency="EUR" office:value="5867.208" calcext:value-type="currency">
            <text:p>5 867,21 €</text:p>
          </table:table-cell>
          <table:table-cell table:style-name="ce36" table:formula="of:=[.E16]-[.F16]" office:value-type="currency" office:currency="EUR" office:value="52804.872" calcext:value-type="currency">
            <text:p>52 805 €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Quotient familial</text:p>
          </table:table-cell>
          <table:table-cell table:style-name="ce15" table:number-columns-repeated="4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Adulte =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[.C19]*[.D1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<text:span text:style-name="T1">1</text:span><text:span text:style-name="T2">er</text:span><text:span text:style-name="T3"> enfant =</text:span></text:p>
          </table:table-cell>
          <table:table-cell table:style-name="ce6" office:value-type="float" office:value="0.5" calcext:value-type="float">
            <text:p>0,5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C20]*[.D20]" office:value-type="float" office:value="0.5" calcext:value-type="float">
            <text:p>0,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2ème enfant =</text:p>
          </table:table-cell>
          <table:table-cell table:style-name="ce6" office:value-type="float" office:value="0.5" calcext:value-type="float">
            <text:p>0,5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C21]*[.D21]" office:value-type="float" office:value="0.5" calcext:value-type="float">
            <text:p>0,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3ème enfant =</text:p>
          </table:table-cell>
          <table:table-cell table:style-name="ce6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enfant en garde alternée =</text:p>
          </table:table-cell>
          <table:table-cell table:style-name="ce6" office:value-type="float" office:value="0.25" calcext:value-type="float">
            <text:p>0,25</text:p>
          </table:table-cell>
          <table:table-cell table:style-name="ce22"/>
          <table:table-cell table:style-name="ce30" table:formula="of:=[.C23]*[.D23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6" table:number-columns-repeated="2"/>
          <table:table-cell table:style-name="ce22"/>
          <table:table-cell table:style-name="ce30"/>
          <table:table-cell table:number-columns-repeated="1019"/>
        </table:table-row>
        <table:table-row table:style-name="ro5">
          <table:table-cell table:number-columns-repeated="4"/>
          <table:table-cell table:style-name="ce31" table:formula="of:=SUM([.E19:.E23])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Pour évaluer la capacité d’endettement</text:p>
          </table:table-cell>
          <table:covered-table-cell table:style-name="ce7"/>
          <table:table-cell table:number-columns-repeated="1021"/>
        </table:table-row>
        <table:table-row table:style-name="ro9">
          <table:table-cell table:style-name="ce2"/>
          <table:table-cell table:style-name="ce8" office:value-type="string" calcext:value-type="string" table:number-columns-spanned="1" table:number-rows-spanned="2">
            <text:p>REVENU FISCAL DE REFERENCE</text:p>
            <text:p>MINORE</text:p>
          </table:table-cell>
          <table:table-cell table:style-name="ce16" office:value-type="string" calcext:value-type="string" table:number-columns-spanned="1" table:number-rows-spanned="2">
            <text:p>Salaires y compris primes et indemnités</text:p>
          </table:table-cell>
          <table:table-cell table:style-name="ce16" office:value-type="string" calcext:value-type="string" table:number-columns-spanned="2" table:number-rows-spanned="1">
            <text:p><text:span text:style-name="T1">Autres revenus ou charges </text:span><text:span text:style-name="T4">non minorées</text:span><text:span text:style-name="T5"> (hors prestations familiales) (Indiquer revenus fonciers, pensions alimentaires, etc)</text:span>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4">
            <text:p>taux d’endettement</text:p>
          </table:table-cell>
          <table:table-cell table:style-name="ce2" table:number-columns-repeated="1017"/>
        </table:table-row>
        <table:table-row table:style-name="ro1">
          <table:table-cell/>
          <table:covered-table-cell table:style-name="ce8"/>
          <table:covered-table-cell table:style-name="ce16"/>
          <table:table-cell table:style-name="ce23" office:value-type="string" calcext:value-type="string">
            <text:p>A ajouter</text:p>
          </table:table-cell>
          <table:table-cell table:style-name="ce23" office:value-type="string" calcext:value-type="string">
            <text:p>A déduire</text:p>
          </table:table-cell>
          <table:covered-table-cell table:style-name="ce16"/>
          <table:covered-table-cell table:style-name="ce37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Demandeur</text:p>
          </table:table-cell>
          <table:table-cell table:style-name="ce17" table:formula="of:=[.C16]*0.9" office:value-type="float" office:value="25653.672" calcext:value-type="float">
            <text:p>25 654</text:p>
          </table:table-cell>
          <table:table-cell table:style-name="ce17" table:formula="of:=+3017" office:value-type="float" office:value="3017" calcext:value-type="float">
            <text:p>3 017</text:p>
          </table:table-cell>
          <table:table-cell table:style-name="ce32" table:formula="of:=+7542+4525" office:value-type="float" office:value="12067" calcext:value-type="float">
            <text:p>12 067</text:p>
          </table:table-cell>
          <table:table-cell table:style-name="ce32" table:formula="of:=[.C29]+[.D29]-[.E29]" office:value-type="float" office:value="16603.672" calcext:value-type="float">
            <text:p>16 604</text:p>
          </table:table-cell>
          <table:covered-table-cell table:style-name="ce37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Co-emprunteur</text:p>
          </table:table-cell>
          <table:table-cell table:style-name="ce17" table:formula="of:=[.D16]*0.9" office:value-type="float" office:value="27151.2" calcext:value-type="float">
            <text:p>27 151</text:p>
          </table:table-cell>
          <table:table-cell table:style-name="ce17"/>
          <table:table-cell table:style-name="ce32" table:formula="of:=+5028+7542" office:value-type="float" office:value="12570" calcext:value-type="float">
            <text:p>12 570</text:p>
          </table:table-cell>
          <table:table-cell table:style-name="ce32" table:formula="of:=[.C30]+[.D30]-[.E30]" office:value-type="float" office:value="14581.2" calcext:value-type="float">
            <text:p>14 581</text:p>
          </table:table-cell>
          <table:covered-table-cell table:style-name="ce37"/>
          <table:table-cell table:number-columns-repeated="1017"/>
        </table:table-row>
        <table:table-row table:style-name="ro10">
          <table:table-cell/>
          <table:table-cell table:style-name="ce10"/>
          <table:table-cell table:style-name="ce18" table:formula="of:=SUM([.C29:.D30])" office:value-type="float" office:value="55821.872" calcext:value-type="float" table:number-columns-spanned="2" table:number-rows-spanned="1">
            <text:p>55 822</text:p>
          </table:table-cell>
          <table:covered-table-cell table:style-name="ce24"/>
          <table:table-cell table:style-name="ce33" table:formula="of:=SUM([.E29:.E30])" office:value-type="float" office:value="24637" calcext:value-type="float">
            <text:p>24 637</text:p>
          </table:table-cell>
          <table:table-cell table:style-name="ce33" table:formula="of:=SUM([.F29:.F30])" office:value-type="float" office:value="31184.872" calcext:value-type="float">
            <text:p>31 185</text:p>
          </table:table-cell>
          <table:table-cell table:style-name="ce38" table:formula="of:=[.E31]/[.C31]" office:value-type="percentage" office:value="0.44135030082832" calcext:value-type="percentage">
            <text:p>44,14 %</text:p>
          </table:table-cell>
          <table:table-cell table:number-columns-repeated="1017"/>
        </table:table-row>
        <table:table-row table:style-name="ro11">
          <table:table-cell/>
          <table:table-cell table:style-name="ce8" office:value-type="string" calcext:value-type="string" table:number-columns-spanned="1" table:number-rows-spanned="2">
            <text:p>REVENU FISCAL DE REFERENCE</text:p>
            <text:p>NON MINORE</text:p>
          </table:table-cell>
          <table:table-cell table:style-name="ce16" office:value-type="string" calcext:value-type="string" table:number-columns-spanned="1" table:number-rows-spanned="2">
            <text:p>Salaires y compris primes et indemnités</text:p>
          </table:table-cell>
          <table:table-cell table:style-name="ce16" office:value-type="string" calcext:value-type="string" table:number-columns-spanned="2" table:number-rows-spanned="1">
            <text:p><text:span text:style-name="T1">Autres revenus ou charges </text:span><text:span text:style-name="T4">non minorées</text:span><text:span text:style-name="T5"> (hors prestations familiales) (Indiquer revenus fonciers, pensions alimentaires, etc)</text:span>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4">
            <text:p>taux d’endettement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covered-table-cell table:style-name="ce16"/>
          <table:table-cell table:style-name="ce23" office:value-type="string" calcext:value-type="string">
            <text:p>A ajouter</text:p>
          </table:table-cell>
          <table:table-cell table:style-name="ce23" office:value-type="string" calcext:value-type="string">
            <text:p>A déduire</text:p>
          </table:table-cell>
          <table:covered-table-cell table:style-name="ce16"/>
          <table:covered-table-cell table:style-name="ce37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Demandeur</text:p>
          </table:table-cell>
          <table:table-cell table:style-name="ce17" table:formula="of:=((+4813.91-175.98)*12)*0.9" office:value-type="float" office:value="50089.644" calcext:value-type="float">
            <text:p>50 090</text:p>
          </table:table-cell>
          <table:table-cell table:style-name="ce17" table:formula="of:=+3017" office:value-type="float" office:value="3017" calcext:value-type="float">
            <text:p>3 017</text:p>
          </table:table-cell>
          <table:table-cell table:style-name="ce32" table:formula="of:=+7542+4525" office:value-type="float" office:value="12067" calcext:value-type="float">
            <text:p>12 067</text:p>
          </table:table-cell>
          <table:table-cell table:style-name="ce32" table:formula="of:=[.C34]+[.D34]-[.E34]" office:value-type="float" office:value="41039.644" calcext:value-type="float">
            <text:p>41 040</text:p>
          </table:table-cell>
          <table:covered-table-cell table:style-name="ce37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Co-emprunteur</text:p>
          </table:table-cell>
          <table:table-cell table:style-name="ce17" office:value-type="float" office:value="27151" calcext:value-type="float">
            <text:p>27 151</text:p>
          </table:table-cell>
          <table:table-cell table:style-name="ce17"/>
          <table:table-cell table:style-name="ce32" table:formula="of:=+5028+7542" office:value-type="float" office:value="12570" calcext:value-type="float">
            <text:p>12 570</text:p>
          </table:table-cell>
          <table:table-cell table:style-name="ce32" table:formula="of:=[.C35]+[.D35]-[.E35]" office:value-type="float" office:value="14581" calcext:value-type="float">
            <text:p>14 581</text:p>
          </table:table-cell>
          <table:covered-table-cell table:style-name="ce37"/>
          <table:table-cell table:number-columns-repeated="1017"/>
        </table:table-row>
        <table:table-row table:style-name="ro10">
          <table:table-cell/>
          <table:table-cell table:style-name="ce10"/>
          <table:table-cell table:style-name="ce19" table:formula="of:=SUM([.C34:.C35])" office:value-type="float" office:value="77240.644" calcext:value-type="float" table:number-columns-spanned="2" table:number-rows-spanned="1">
            <text:p>77 241</text:p>
          </table:table-cell>
          <table:covered-table-cell table:style-name="ce25"/>
          <table:table-cell table:style-name="ce33" table:formula="of:=SUM([.E34:.E35])" office:value-type="float" office:value="24637" calcext:value-type="float">
            <text:p>24 637</text:p>
          </table:table-cell>
          <table:table-cell table:style-name="ce33" table:formula="of:=SUM([.F34:.F35])" office:value-type="float" office:value="55620.644" calcext:value-type="float">
            <text:p>55 621</text:p>
          </table:table-cell>
          <table:table-cell table:style-name="ce38" table:formula="of:=[.E36]/[.C36]" office:value-type="percentage" office:value="0.318964197139527" calcext:value-type="percentage">
            <text:p>31,90 %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2">
          <table:table-cell table:number-columns-repeated="3"/>
          <table:table-cell table:style-name="ce26" office:value-type="string" calcext:value-type="string" table:number-columns-spanned="2" table:number-rows-spanned="1">
            <text:p>charges annuelles</text:p>
          </table:table-cell>
          <table:covered-table-cell/>
          <table:table-cell table:number-columns-repeated="1019"/>
        </table:table-row>
        <table:table-row table:style-name="ro12">
          <table:table-cell/>
          <table:table-cell table:style-name="ce11" office:value-type="string" calcext:value-type="string">
            <text:p>EXEMPLE de charges </text:p>
          </table:table-cell>
          <table:table-cell table:style-name="ce11" office:value-type="string" calcext:value-type="string">
            <text:p>traites mensuelles en fcp</text:p>
          </table:table-cell>
          <table:table-cell table:style-name="ce27" office:value-type="string" calcext:value-type="string">
            <text:p>fcp</text:p>
          </table:table-cell>
          <table:table-cell table:style-name="ce27" office:value-type="string" calcext:value-type="string">
            <text:p>euros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2" office:value-type="string" calcext:value-type="string">
            <text:p>pension alimentaire à ajouter</text:p>
          </table:table-cell>
          <table:table-cell table:style-name="ce20" table:formula="of:=[.D40]/12" office:value-type="float" office:value="30000" calcext:value-type="float">
            <text:p>30 000</text:p>
          </table:table-cell>
          <table:table-cell table:style-name="ce28" table:formula="of:=+30000*12" office:value-type="float" office:value="360000" calcext:value-type="float">
            <text:p>360 000</text:p>
          </table:table-cell>
          <table:table-cell table:style-name="ce28" table:formula="of:=[.D40]*0.00838" office:value-type="float" office:value="3016.8" calcext:value-type="float">
            <text:p>3 017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2" office:value-type="string" calcext:value-type="string">
            <text:p>pension alimentaire à déduire</text:p>
          </table:table-cell>
          <table:table-cell table:style-name="ce20" table:formula="of:=[.D41]/12" office:value-type="float" office:value="50000" calcext:value-type="float">
            <text:p>50 000</text:p>
          </table:table-cell>
          <table:table-cell table:style-name="ce28" table:formula="of:=+50000*12" office:value-type="float" office:value="600000" calcext:value-type="float">
            <text:p>600 000</text:p>
          </table:table-cell>
          <table:table-cell table:style-name="ce28" table:formula="of:=[.D41]*0.00838" office:value-type="float" office:value="5028" calcext:value-type="float">
            <text:p>5 028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2" office:value-type="string" calcext:value-type="string">
            <text:p>crédit immobilier</text:p>
          </table:table-cell>
          <table:table-cell table:style-name="ce20" table:formula="of:=[.D42]/12" office:value-type="float" office:value="150000" calcext:value-type="float">
            <text:p>150 000</text:p>
          </table:table-cell>
          <table:table-cell table:style-name="ce28" table:formula="of:=+150000*12" office:value-type="float" office:value="1800000" calcext:value-type="float">
            <text:p>1 800 000</text:p>
          </table:table-cell>
          <table:table-cell table:style-name="ce28" table:formula="of:=[.D42]*0.00838" office:value-type="float" office:value="15084" calcext:value-type="float">
            <text:p>15 084</text:p>
          </table:table-cell>
          <table:table-cell table:style-name="ce28" table:formula="of:=+[.E42]/2" office:value-type="float" office:value="7542" calcext:value-type="float">
            <text:p>7 542</text:p>
          </table:table-cell>
          <table:table-cell table:style-name="ce12" office:value-type="string" calcext:value-type="string">
            <text:p>par conjoint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2" office:value-type="string" calcext:value-type="string">
            <text:p>crédit automobile</text:p>
          </table:table-cell>
          <table:table-cell table:style-name="ce20" table:formula="of:=[.D43]/12" office:value-type="float" office:value="45000" calcext:value-type="float">
            <text:p>45 000</text:p>
          </table:table-cell>
          <table:table-cell table:style-name="ce12" table:formula="of:=+45000*12" office:value-type="float" office:value="540000" calcext:value-type="float">
            <text:p>540000</text:p>
          </table:table-cell>
          <table:table-cell table:style-name="ce28" table:formula="of:=[.D43]*0.00838" office:value-type="float" office:value="4525.2" calcext:value-type="float">
            <text:p>4 525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Fcp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cp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percentage-style style:name="N114">
      <number:number number:decimal-places="2" loext:min-decimal-places="2" number:min-integer-digits="1"/>
      <number:text> %</number:text>
    </number:percentage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5:37:56.478000000</meta:creation-date>
    <meta:editing-cycles>1</meta:editing-cycles>
    <meta:editing-duration>P0D</meta:editing-duration>
    <meta:generator>LibreOffice/5.2.3.3$Windows_x86 LibreOffice_project/d54a8868f08a7b39642414cf2c8ef2f228f780cf</meta:generator>
    <meta:document-statistic meta:table-count="3" meta:cell-count="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